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67</text:p>
          </table:table-cell>
          <table:table-cell table:number-columns-repeated="4" table:style-name="ce10"/>
          <table:table-cell office:value-type="string" table:style-name="ce12">
            <text:p>2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3" table:style-name="ce17">
            <text:p>2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58</text:p>
          </table:table-cell>
          <table:covered-table-cell/>
          <table:table-cell office:value-type="float" office:value="56333014.619999997" table:style-name="ce20">
            <text:p>56333014,6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9:39</text:p>
          </table:table-cell>
          <table:covered-table-cell/>
          <table:table-cell office:value-type="float" office:value="435388.5" table:style-name="ce20">
            <text:p>435388,5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60004:22</text:p>
          </table:table-cell>
          <table:covered-table-cell/>
          <table:table-cell office:value-type="float" office:value="114892.2" table:style-name="ce20">
            <text:p>114892,2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60005:37</text:p>
          </table:table-cell>
          <table:covered-table-cell/>
          <table:table-cell office:value-type="float" office:value="83197.8" table:style-name="ce20">
            <text:p>83197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50003:265</text:p>
          </table:table-cell>
          <table:covered-table-cell/>
          <table:table-cell office:value-type="float" office:value="338457" table:style-name="ce20">
            <text:p>338457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49:524</text:p>
          </table:table-cell>
          <table:covered-table-cell/>
          <table:table-cell office:value-type="float" office:value="349012.5" table:style-name="ce20">
            <text:p>349012,5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700006:227</text:p>
          </table:table-cell>
          <table:covered-table-cell/>
          <table:table-cell office:value-type="float" office:value="490660.94" table:style-name="ce20">
            <text:p>490660,9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4416</text:p>
          </table:table-cell>
          <table:covered-table-cell/>
          <table:table-cell office:value-type="float" office:value="3853634.4" table:style-name="ce20">
            <text:p>3853634,4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300005:18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1100002:256</text:p>
          </table:table-cell>
          <table:covered-table-cell/>
          <table:table-cell office:value-type="float" office:value="12523.86" table:style-name="ce20">
            <text:p>12523,8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100001:336</text:p>
          </table:table-cell>
          <table:covered-table-cell/>
          <table:table-cell office:value-type="float" office:value="525987" table:style-name="ce20">
            <text:p>525987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26:342</text:p>
          </table:table-cell>
          <table:covered-table-cell/>
          <table:table-cell office:value-type="float" office:value="2789305.15" table:style-name="ce20">
            <text:p>2789305,1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80:285</text:p>
          </table:table-cell>
          <table:covered-table-cell/>
          <table:table-cell office:value-type="float" office:value="141798.04" table:style-name="ce20">
            <text:p>141798,0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80:286</text:p>
          </table:table-cell>
          <table:covered-table-cell/>
          <table:table-cell office:value-type="float" office:value="186943.68" table:style-name="ce20">
            <text:p>186943,6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800008:145</text:p>
          </table:table-cell>
          <table:covered-table-cell/>
          <table:table-cell office:value-type="float" office:value="281911.96000000002" table:style-name="ce20">
            <text:p>281911,9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800008:146</text:p>
          </table:table-cell>
          <table:covered-table-cell/>
          <table:table-cell office:value-type="float" office:value="8489792.9199999999" table:style-name="ce20">
            <text:p>8489792,9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2001:267</text:p>
          </table:table-cell>
          <table:covered-table-cell/>
          <table:table-cell office:value-type="float" office:value="60585.93" table:style-name="ce20">
            <text:p>60585,9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3001:133</text:p>
          </table:table-cell>
          <table:covered-table-cell/>
          <table:table-cell office:value-type="float" office:value="57292.69" table:style-name="ce20">
            <text:p>57292,6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3001:134</text:p>
          </table:table-cell>
          <table:covered-table-cell/>
          <table:table-cell office:value-type="float" office:value="57002.11" table:style-name="ce20">
            <text:p>57002,1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2029:3</text:p>
          </table:table-cell>
          <table:covered-table-cell/>
          <table:table-cell office:value-type="float" office:value="827038.08" table:style-name="ce20">
            <text:p>827038,0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600001:209</text:p>
          </table:table-cell>
          <table:covered-table-cell/>
          <table:table-cell office:value-type="float" office:value="224718" table:style-name="ce20">
            <text:p>224718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000000:193</text:p>
          </table:table-cell>
          <table:covered-table-cell/>
          <table:table-cell office:value-type="float" office:value="34498203.32" table:style-name="ce20">
            <text:p>34498203,3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000000:4708</text:p>
          </table:table-cell>
          <table:covered-table-cell/>
          <table:table-cell office:value-type="float" office:value="362058.84" table:style-name="ce20">
            <text:p>362058,8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837</text:p>
          </table:table-cell>
          <table:covered-table-cell/>
          <table:table-cell office:value-type="float" office:value="232661.26" table:style-name="ce20">
            <text:p>232661,2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091:9</text:p>
          </table:table-cell>
          <table:covered-table-cell/>
          <table:table-cell office:value-type="float" office:value="517245.75" table:style-name="ce20">
            <text:p>517245,7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12:5</text:p>
          </table:table-cell>
          <table:covered-table-cell/>
          <table:table-cell office:value-type="float" office:value="305400" table:style-name="ce20">
            <text:p>30540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24:1</text:p>
          </table:table-cell>
          <table:covered-table-cell/>
          <table:table-cell office:value-type="float" office:value="677810.01" table:style-name="ce20">
            <text:p>677810,0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204:24</text:p>
          </table:table-cell>
          <table:covered-table-cell/>
          <table:table-cell office:value-type="float" office:value="391762.8" table:style-name="ce20">
            <text:p>391762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272:1</text:p>
          </table:table-cell>
          <table:covered-table-cell/>
          <table:table-cell office:value-type="float" office:value="202332954.56" table:style-name="ce20">
            <text:p>202332954,5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280:11</text:p>
          </table:table-cell>
          <table:covered-table-cell/>
          <table:table-cell office:value-type="float" office:value="273641.48" table:style-name="ce20">
            <text:p>273641,4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280:36</text:p>
          </table:table-cell>
          <table:covered-table-cell/>
          <table:table-cell office:value-type="float" office:value="236282.88" table:style-name="ce20">
            <text:p>236282,8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800014:4</text:p>
          </table:table-cell>
          <table:covered-table-cell/>
          <table:table-cell office:value-type="float" office:value="560905.92000000004" table:style-name="ce20">
            <text:p>560905,9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600003:19</text:p>
          </table:table-cell>
          <table:covered-table-cell/>
          <table:table-cell office:value-type="float" office:value="302496.3" table:style-name="ce20">
            <text:p>302496,3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4700025:28</text:p>
          </table:table-cell>
          <table:covered-table-cell/>
          <table:table-cell office:value-type="float" office:value="210906.36" table:style-name="ce20">
            <text:p>210906,3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100019:504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000000:438</text:p>
          </table:table-cell>
          <table:covered-table-cell/>
          <table:table-cell office:value-type="float" office:value="39461403.600000001" table:style-name="ce20">
            <text:p>39461403,6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4700008:675</text:p>
          </table:table-cell>
          <table:covered-table-cell/>
          <table:table-cell office:value-type="float" office:value="10770.6" table:style-name="ce20">
            <text:p>10770,6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6100006:245</text:p>
          </table:table-cell>
          <table:covered-table-cell/>
          <table:table-cell office:value-type="float" office:value="322311.59999999998" table:style-name="ce20">
            <text:p>322311,6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6200026:147</text:p>
          </table:table-cell>
          <table:covered-table-cell/>
          <table:table-cell office:value-type="float" office:value="1403944.04" table:style-name="ce20">
            <text:p>1403944,0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6200028:9</text:p>
          </table:table-cell>
          <table:covered-table-cell/>
          <table:table-cell office:value-type="float" office:value="74585.3" table:style-name="ce20">
            <text:p>74585,3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100007:47</text:p>
          </table:table-cell>
          <table:covered-table-cell/>
          <table:table-cell office:value-type="float" office:value="154120.95999999999" table:style-name="ce20">
            <text:p>154120,9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300002:415</text:p>
          </table:table-cell>
          <table:covered-table-cell/>
          <table:table-cell office:value-type="float" office:value="339252.9" table:style-name="ce20">
            <text:p>339252,9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08:2228</text:p>
          </table:table-cell>
          <table:covered-table-cell/>
          <table:table-cell office:value-type="float" office:value="776520" table:style-name="ce20">
            <text:p>77652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004000:948</text:p>
          </table:table-cell>
          <table:covered-table-cell/>
          <table:table-cell office:value-type="float" office:value="63677.1" table:style-name="ce20">
            <text:p>63677,1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100010:369</text:p>
          </table:table-cell>
          <table:covered-table-cell/>
          <table:table-cell office:value-type="float" office:value="578288.15" table:style-name="ce20">
            <text:p>578288,1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0504:7</text:p>
          </table:table-cell>
          <table:covered-table-cell/>
          <table:table-cell office:value-type="float" office:value="268637.92" table:style-name="ce20">
            <text:p>268637,9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101:6</text:p>
          </table:table-cell>
          <table:covered-table-cell/>
          <table:table-cell office:value-type="float" office:value="379047.15" table:style-name="ce20">
            <text:p>379047,1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230005:1</text:p>
          </table:table-cell>
          <table:covered-table-cell/>
          <table:table-cell office:value-type="float" office:value="441977.7" table:style-name="ce20">
            <text:p>441977,7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250001:183</text:p>
          </table:table-cell>
          <table:covered-table-cell/>
          <table:table-cell office:value-type="float" office:value="47370" table:style-name="ce20">
            <text:p>4737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800009:548</text:p>
          </table:table-cell>
          <table:covered-table-cell/>
          <table:table-cell office:value-type="float" office:value="303756.31" table:style-name="ce20">
            <text:p>303756,3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000000:3883</text:p>
          </table:table-cell>
          <table:covered-table-cell/>
          <table:table-cell office:value-type="float" office:value="315308.05" table:style-name="ce20">
            <text:p>315308,0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0000000:3884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0100019:436</text:p>
          </table:table-cell>
          <table:covered-table-cell/>
          <table:table-cell office:value-type="float" office:value="187054.8" table:style-name="ce20">
            <text:p>187054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0100034:293</text:p>
          </table:table-cell>
          <table:covered-table-cell/>
          <table:table-cell office:value-type="float" office:value="360289.4" table:style-name="ce20">
            <text:p>360289,4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0100037:456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1300008:10</text:p>
          </table:table-cell>
          <table:covered-table-cell/>
          <table:table-cell office:value-type="float" office:value="812443.1" table:style-name="ce20">
            <text:p>812443,1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1300008:11</text:p>
          </table:table-cell>
          <table:covered-table-cell/>
          <table:table-cell office:value-type="float" office:value="585063.80000000005" table:style-name="ce20">
            <text:p>585063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1300008:14</text:p>
          </table:table-cell>
          <table:covered-table-cell/>
          <table:table-cell office:value-type="float" office:value="327236.3" table:style-name="ce20">
            <text:p>327236,3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1300008:150</text:p>
          </table:table-cell>
          <table:covered-table-cell/>
          <table:table-cell office:value-type="float" office:value="655716.03" table:style-name="ce20">
            <text:p>655716,0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1300008:18</text:p>
          </table:table-cell>
          <table:covered-table-cell/>
          <table:table-cell office:value-type="float" office:value="788379.2" table:style-name="ce20">
            <text:p>788379,2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1300009:5</text:p>
          </table:table-cell>
          <table:covered-table-cell/>
          <table:table-cell office:value-type="float" office:value="487662.3" table:style-name="ce20">
            <text:p>487662,3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1300021:180</text:p>
          </table:table-cell>
          <table:covered-table-cell/>
          <table:table-cell office:value-type="float" office:value="132597" table:style-name="ce20">
            <text:p>132597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2600004:245</text:p>
          </table:table-cell>
          <table:covered-table-cell/>
          <table:table-cell office:value-type="float" office:value="559755" table:style-name="ce20">
            <text:p>559755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05:1758</text:p>
          </table:table-cell>
          <table:covered-table-cell/>
          <table:table-cell office:value-type="float" office:value="855286.32" table:style-name="ce20">
            <text:p>855286,3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06:1714</text:p>
          </table:table-cell>
          <table:covered-table-cell/>
          <table:table-cell office:value-type="float" office:value="572750" table:style-name="ce20">
            <text:p>57275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401001:1</text:p>
          </table:table-cell>
          <table:covered-table-cell/>
          <table:table-cell office:value-type="float" office:value="884519.84" table:style-name="ce20">
            <text:p>884519,8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501002:758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501002:759</text:p>
          </table:table-cell>
          <table:covered-table-cell/>
          <table:table-cell office:value-type="float" office:value="7388.36" table:style-name="ce20">
            <text:p>7388,3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501003:924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501006:223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501008:435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501008:436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501009:473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501010:373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501013:444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601002:1773</text:p>
          </table:table-cell>
          <table:covered-table-cell/>
          <table:table-cell office:value-type="float" office:value="282427.33" table:style-name="ce20">
            <text:p>282427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11:1577</text:p>
          </table:table-cell>
          <table:covered-table-cell/>
          <table:table-cell office:value-type="float" office:value="158322" table:style-name="ce20">
            <text:p>158322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16:818</text:p>
          </table:table-cell>
          <table:covered-table-cell/>
          <table:table-cell office:value-type="float" office:value="1107793.29" table:style-name="ce20">
            <text:p>1107793,2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16:819</text:p>
          </table:table-cell>
          <table:covered-table-cell/>
          <table:table-cell office:value-type="float" office:value="404826.29" table:style-name="ce20">
            <text:p>404826,2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701004:19</text:p>
          </table:table-cell>
          <table:covered-table-cell/>
          <table:table-cell office:value-type="float" office:value="106796.8" table:style-name="ce20">
            <text:p>106796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1301007:829</text:p>
          </table:table-cell>
          <table:covered-table-cell/>
          <table:table-cell office:value-type="float" office:value="30588.48" table:style-name="ce20">
            <text:p>30588,4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1301008:1820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001012:815</text:p>
          </table:table-cell>
          <table:covered-table-cell/>
          <table:table-cell office:value-type="float" office:value="509395.46" table:style-name="ce20">
            <text:p>509395,4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001012:816</text:p>
          </table:table-cell>
          <table:covered-table-cell/>
          <table:table-cell office:value-type="float" office:value="331954.38" table:style-name="ce20">
            <text:p>331954,3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300002:2428</text:p>
          </table:table-cell>
          <table:covered-table-cell/>
          <table:table-cell office:value-type="float" office:value="7846.02" table:style-name="ce20">
            <text:p>7846,0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306001:57</text:p>
          </table:table-cell>
          <table:covered-table-cell/>
          <table:table-cell office:value-type="float" office:value="201883" table:style-name="ce20">
            <text:p>201883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2800001:300</text:p>
          </table:table-cell>
          <table:covered-table-cell/>
          <table:table-cell office:value-type="float" office:value="169950" table:style-name="ce20">
            <text:p>16995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8:0000000:60</text:p>
          </table:table-cell>
          <table:covered-table-cell/>
          <table:table-cell office:value-type="float" office:value="2938585" table:style-name="ce20">
            <text:p>2938585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8:0100026:455</text:p>
          </table:table-cell>
          <table:covered-table-cell/>
          <table:table-cell office:value-type="float" office:value="74344.320000000007" table:style-name="ce20">
            <text:p>74344,3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8:0300010:505</text:p>
          </table:table-cell>
          <table:covered-table-cell/>
          <table:table-cell office:value-type="float" office:value="313534" table:style-name="ce20">
            <text:p>313534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8:0800005:251</text:p>
          </table:table-cell>
          <table:covered-table-cell/>
          <table:table-cell office:value-type="float" office:value="672050" table:style-name="ce20">
            <text:p>67205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8:5500014:403</text:p>
          </table:table-cell>
          <table:covered-table-cell/>
          <table:table-cell office:value-type="float" office:value="174660" table:style-name="ce20">
            <text:p>17466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1200003:225</text:p>
          </table:table-cell>
          <table:covered-table-cell/>
          <table:table-cell office:value-type="float" office:value="356212.5" table:style-name="ce20">
            <text:p>356212,5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1200010:244</text:p>
          </table:table-cell>
          <table:covered-table-cell/>
          <table:table-cell office:value-type="float" office:value="321636.14" table:style-name="ce20">
            <text:p>321636,1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5900004:18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1:2800010:714</text:p>
          </table:table-cell>
          <table:covered-table-cell/>
          <table:table-cell office:value-type="float" office:value="51281.440000000002" table:style-name="ce20">
            <text:p>51281,4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1:2800010:715</text:p>
          </table:table-cell>
          <table:covered-table-cell/>
          <table:table-cell office:value-type="float" office:value="81175.360000000001" table:style-name="ce20">
            <text:p>81175,3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1800004:548</text:p>
          </table:table-cell>
          <table:covered-table-cell/>
          <table:table-cell office:value-type="float" office:value="123394.74" table:style-name="ce20">
            <text:p>123394,7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3:1800004:549</text:p>
          </table:table-cell>
          <table:covered-table-cell/>
          <table:table-cell office:value-type="float" office:value="737367.96" table:style-name="ce20">
            <text:p>737367,9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000000:14330</text:p>
          </table:table-cell>
          <table:covered-table-cell/>
          <table:table-cell office:value-type="float" office:value="256704.81" table:style-name="ce20">
            <text:p>256704,8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100014:255</text:p>
          </table:table-cell>
          <table:covered-table-cell/>
          <table:table-cell office:value-type="float" office:value="453812.55" table:style-name="ce20">
            <text:p>453812,5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100015:20</text:p>
          </table:table-cell>
          <table:covered-table-cell/>
          <table:table-cell office:value-type="float" office:value="426134.41" table:style-name="ce20">
            <text:p>426134,4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300013:476</text:p>
          </table:table-cell>
          <table:covered-table-cell/>
          <table:table-cell office:value-type="float" office:value="163908.16" table:style-name="ce20">
            <text:p>163908,1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300013:477</text:p>
          </table:table-cell>
          <table:covered-table-cell/>
          <table:table-cell office:value-type="float" office:value="163704.79999999999" table:style-name="ce20">
            <text:p>163704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300013:478</text:p>
          </table:table-cell>
          <table:covered-table-cell/>
          <table:table-cell office:value-type="float" office:value="199292.79999999999" table:style-name="ce20">
            <text:p>199292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3700003:212</text:p>
          </table:table-cell>
          <table:covered-table-cell/>
          <table:table-cell office:value-type="float" office:value="277030.64" table:style-name="ce20">
            <text:p>277030,6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3700003:646</text:p>
          </table:table-cell>
          <table:covered-table-cell/>
          <table:table-cell office:value-type="float" office:value="229520" table:style-name="ce20">
            <text:p>22952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3700003:647</text:p>
          </table:table-cell>
          <table:covered-table-cell/>
          <table:table-cell office:value-type="float" office:value="229520" table:style-name="ce20">
            <text:p>22952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3700003:648</text:p>
          </table:table-cell>
          <table:covered-table-cell/>
          <table:table-cell office:value-type="float" office:value="229520" table:style-name="ce20">
            <text:p>22952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3700005:2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26017:2475</text:p>
          </table:table-cell>
          <table:covered-table-cell/>
          <table:table-cell office:value-type="float" office:value="123398.13" table:style-name="ce20">
            <text:p>123398,1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826017:2476</text:p>
          </table:table-cell>
          <table:covered-table-cell/>
          <table:table-cell office:value-type="float" office:value="123398.13" table:style-name="ce20">
            <text:p>123398,1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826017:2477</text:p>
          </table:table-cell>
          <table:covered-table-cell/>
          <table:table-cell office:value-type="float" office:value="123398.13" table:style-name="ce20">
            <text:p>123398,1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826017:2478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26017:2479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26017:2480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826017:2481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826017:2482</text:p>
          </table:table-cell>
          <table:covered-table-cell/>
          <table:table-cell office:value-type="float" office:value="152760.35999999999" table:style-name="ce20">
            <text:p>152760,3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826017:2483</text:p>
          </table:table-cell>
          <table:covered-table-cell/>
          <table:table-cell office:value-type="float" office:value="326055.09000000003" table:style-name="ce20">
            <text:p>326055,0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826017:2484</text:p>
          </table:table-cell>
          <table:covered-table-cell/>
          <table:table-cell office:value-type="float" office:value="213979.65" table:style-name="ce20">
            <text:p>213979,6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826017:2485</text:p>
          </table:table-cell>
          <table:covered-table-cell/>
          <table:table-cell office:value-type="float" office:value="198051.12" table:style-name="ce20">
            <text:p>198051,1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38000:1696</text:p>
          </table:table-cell>
          <table:covered-table-cell/>
          <table:table-cell office:value-type="float" office:value="134013.6" table:style-name="ce20">
            <text:p>134013,6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03:332</text:p>
          </table:table-cell>
          <table:covered-table-cell/>
          <table:table-cell office:value-type="float" office:value="74088" table:style-name="ce20">
            <text:p>74088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3110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3111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3112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3123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3124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3125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3126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3128</text:p>
          </table:table-cell>
          <table:covered-table-cell/>
          <table:table-cell office:value-type="float" office:value="224859.58" table:style-name="ce20">
            <text:p>224859,5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3129</text:p>
          </table:table-cell>
          <table:covered-table-cell/>
          <table:table-cell office:value-type="float" office:value="192701.17" table:style-name="ce20">
            <text:p>192701,1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3130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3131</text:p>
          </table:table-cell>
          <table:covered-table-cell/>
          <table:table-cell office:value-type="float" office:value="185471.76" table:style-name="ce20">
            <text:p>185471,7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3133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3134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3135</text:p>
          </table:table-cell>
          <table:covered-table-cell/>
          <table:table-cell office:value-type="float" office:value="224361" table:style-name="ce20">
            <text:p>22436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323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323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323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323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323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323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324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324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324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324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324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324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324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324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325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325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325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325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325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325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3257</text:p>
          </table:table-cell>
          <table:covered-table-cell/>
          <table:table-cell office:value-type="float" office:value="222366.68" table:style-name="ce20">
            <text:p>222366,6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3258</text:p>
          </table:table-cell>
          <table:covered-table-cell/>
          <table:table-cell office:value-type="float" office:value="274219" table:style-name="ce20">
            <text:p>274219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3259</text:p>
          </table:table-cell>
          <table:covered-table-cell/>
          <table:table-cell office:value-type="float" office:value="274219" table:style-name="ce20">
            <text:p>274219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3260</text:p>
          </table:table-cell>
          <table:covered-table-cell/>
          <table:table-cell office:value-type="float" office:value="274219" table:style-name="ce20">
            <text:p>274219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3261</text:p>
          </table:table-cell>
          <table:covered-table-cell/>
          <table:table-cell office:value-type="float" office:value="274219" table:style-name="ce20">
            <text:p>274219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3262</text:p>
          </table:table-cell>
          <table:covered-table-cell/>
          <table:table-cell office:value-type="float" office:value="274219" table:style-name="ce20">
            <text:p>274219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18:3263</text:p>
          </table:table-cell>
          <table:covered-table-cell/>
          <table:table-cell office:value-type="float" office:value="275964.03000000003" table:style-name="ce20">
            <text:p>275964,0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18:3264</text:p>
          </table:table-cell>
          <table:covered-table-cell/>
          <table:table-cell office:value-type="float" office:value="253527.93" table:style-name="ce20">
            <text:p>253527,9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18:326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18:326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8:326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18:326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18:327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18:327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18:327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18:327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18:327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18:327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8:3277</text:p>
          </table:table-cell>
          <table:covered-table-cell/>
          <table:table-cell office:value-type="float" office:value="249040.71" table:style-name="ce20">
            <text:p>249040,7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8:327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8:327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8:328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8:328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8:328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8:328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8:328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8:328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8:3286</text:p>
          </table:table-cell>
          <table:covered-table-cell/>
          <table:table-cell office:value-type="float" office:value="199432" table:style-name="ce20">
            <text:p>199432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18:3288</text:p>
          </table:table-cell>
          <table:covered-table-cell/>
          <table:table-cell office:value-type="float" office:value="199432" table:style-name="ce20">
            <text:p>199432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18:3289</text:p>
          </table:table-cell>
          <table:covered-table-cell/>
          <table:table-cell office:value-type="float" office:value="183976.02" table:style-name="ce20">
            <text:p>183976,0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18:337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18:3373</text:p>
          </table:table-cell>
          <table:covered-table-cell/>
          <table:table-cell office:value-type="float" office:value="249040.71" table:style-name="ce20">
            <text:p>249040,7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18:337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18:337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18:337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18:337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18:338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18:338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18:3383</text:p>
          </table:table-cell>
          <table:covered-table-cell/>
          <table:table-cell office:value-type="float" office:value="249040.71" table:style-name="ce20">
            <text:p>249040,7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18:338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18:338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18:338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18:338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18:338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18:339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18:339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18:339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18:339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18:339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18:339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18:339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18:339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18:339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18:340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18:340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18:340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18:340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18:340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8:340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18:340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18:340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18:340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18:341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18:341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18:341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18:341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18:341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18:341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18:341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18:341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18:341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18:341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18:342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18:342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18:3422</text:p>
          </table:table-cell>
          <table:covered-table-cell/>
          <table:table-cell office:value-type="float" office:value="224111.71" table:style-name="ce20">
            <text:p>224111,7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18:342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18:342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18:342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18:342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18:3427</text:p>
          </table:table-cell>
          <table:covered-table-cell/>
          <table:table-cell office:value-type="float" office:value="249539.29" table:style-name="ce20">
            <text:p>249539,2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18:3429</text:p>
          </table:table-cell>
          <table:covered-table-cell/>
          <table:table-cell office:value-type="float" office:value="249539.29" table:style-name="ce20">
            <text:p>249539,2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18:3430</text:p>
          </table:table-cell>
          <table:covered-table-cell/>
          <table:table-cell office:value-type="float" office:value="249539.29" table:style-name="ce20">
            <text:p>249539,2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18:3431</text:p>
          </table:table-cell>
          <table:covered-table-cell/>
          <table:table-cell office:value-type="float" office:value="249539.29" table:style-name="ce20">
            <text:p>249539,2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18:3432</text:p>
          </table:table-cell>
          <table:covered-table-cell/>
          <table:table-cell office:value-type="float" office:value="249539.29" table:style-name="ce20">
            <text:p>249539,2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18:3433</text:p>
          </table:table-cell>
          <table:covered-table-cell/>
          <table:table-cell office:value-type="float" office:value="249539.29" table:style-name="ce20">
            <text:p>249539,2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18:3434</text:p>
          </table:table-cell>
          <table:covered-table-cell/>
          <table:table-cell office:value-type="float" office:value="249539.29" table:style-name="ce20">
            <text:p>249539,29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18:3435</text:p>
          </table:table-cell>
          <table:covered-table-cell/>
          <table:table-cell office:value-type="float" office:value="247794.26" table:style-name="ce20">
            <text:p>247794,2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18:3436</text:p>
          </table:table-cell>
          <table:covered-table-cell/>
          <table:table-cell office:value-type="float" office:value="223114.55" table:style-name="ce20">
            <text:p>223114,5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18:343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18:343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18:3439</text:p>
          </table:table-cell>
          <table:covered-table-cell/>
          <table:table-cell office:value-type="float" office:value="250287.16" table:style-name="ce20">
            <text:p>250287,1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68000:2705</text:p>
          </table:table-cell>
          <table:covered-table-cell/>
          <table:table-cell office:value-type="float" office:value="337572" table:style-name="ce20">
            <text:p>337572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96000:342</text:p>
          </table:table-cell>
          <table:covered-table-cell/>
          <table:table-cell office:value-type="float" office:value="67417.740000000005" table:style-name="ce20">
            <text:p>67417,7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7:0960304:277</text:p>
          </table:table-cell>
          <table:covered-table-cell/>
          <table:table-cell office:value-type="float" office:value="11902.8" table:style-name="ce20">
            <text:p>11902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0102001:2354</text:p>
          </table:table-cell>
          <table:covered-table-cell/>
          <table:table-cell office:value-type="float" office:value="241542" table:style-name="ce20">
            <text:p>241542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102001:2355</text:p>
          </table:table-cell>
          <table:covered-table-cell/>
          <table:table-cell office:value-type="float" office:value="242274" table:style-name="ce20">
            <text:p>242274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106006:361</text:p>
          </table:table-cell>
          <table:covered-table-cell/>
          <table:table-cell office:value-type="float" office:value="329546.84000000003" table:style-name="ce20">
            <text:p>329546,8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0109002:32</text:p>
          </table:table-cell>
          <table:covered-table-cell/>
          <table:table-cell office:value-type="float" office:value="324880.64000000001" table:style-name="ce20">
            <text:p>324880,6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0109002:36</text:p>
          </table:table-cell>
          <table:covered-table-cell/>
          <table:table-cell office:value-type="float" office:value="315674.09999999998" table:style-name="ce20">
            <text:p>315674,1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109002:39</text:p>
          </table:table-cell>
          <table:covered-table-cell/>
          <table:table-cell office:value-type="float" office:value="315618.24" table:style-name="ce20">
            <text:p>315618,2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0109002:40</text:p>
          </table:table-cell>
          <table:covered-table-cell/>
          <table:table-cell office:value-type="float" office:value="443107.42" table:style-name="ce20">
            <text:p>443107,4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109002:41</text:p>
          </table:table-cell>
          <table:covered-table-cell/>
          <table:table-cell office:value-type="float" office:value="327759.75" table:style-name="ce20">
            <text:p>327759,7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109002:42</text:p>
          </table:table-cell>
          <table:covered-table-cell/>
          <table:table-cell office:value-type="float" office:value="321592.08" table:style-name="ce20">
            <text:p>321592,0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109002:43</text:p>
          </table:table-cell>
          <table:covered-table-cell/>
          <table:table-cell office:value-type="float" office:value="319631.96000000002" table:style-name="ce20">
            <text:p>319631,9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0109002:47</text:p>
          </table:table-cell>
          <table:covered-table-cell/>
          <table:table-cell office:value-type="float" office:value="316435.59999999998" table:style-name="ce20">
            <text:p>316435,6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0109002:48</text:p>
          </table:table-cell>
          <table:covered-table-cell/>
          <table:table-cell office:value-type="float" office:value="316364.32" table:style-name="ce20">
            <text:p>316364,3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0109002:49</text:p>
          </table:table-cell>
          <table:covered-table-cell/>
          <table:table-cell office:value-type="float" office:value="314675.59999999998" table:style-name="ce20">
            <text:p>314675,6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0109002:51</text:p>
          </table:table-cell>
          <table:covered-table-cell/>
          <table:table-cell office:value-type="float" office:value="330062.46000000002" table:style-name="ce20">
            <text:p>330062,4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0109002:53</text:p>
          </table:table-cell>
          <table:covered-table-cell/>
          <table:table-cell office:value-type="float" office:value="364438.5" table:style-name="ce20">
            <text:p>364438,5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0109003:31</text:p>
          </table:table-cell>
          <table:covered-table-cell/>
          <table:table-cell office:value-type="float" office:value="403743.34" table:style-name="ce20">
            <text:p>403743,3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0109003:32</text:p>
          </table:table-cell>
          <table:covered-table-cell/>
          <table:table-cell office:value-type="float" office:value="401587.95" table:style-name="ce20">
            <text:p>401587,9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0109003:33</text:p>
          </table:table-cell>
          <table:covered-table-cell/>
          <table:table-cell office:value-type="float" office:value="321356" table:style-name="ce20">
            <text:p>321356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0109003:37</text:p>
          </table:table-cell>
          <table:covered-table-cell/>
          <table:table-cell office:value-type="float" office:value="395164.84" table:style-name="ce20">
            <text:p>395164,8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0109003:38</text:p>
          </table:table-cell>
          <table:covered-table-cell/>
          <table:table-cell office:value-type="float" office:value="399190.41" table:style-name="ce20">
            <text:p>399190,4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0109003:40</text:p>
          </table:table-cell>
          <table:covered-table-cell/>
          <table:table-cell office:value-type="float" office:value="429196.32" table:style-name="ce20">
            <text:p>429196,3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0109003:43</text:p>
          </table:table-cell>
          <table:covered-table-cell/>
          <table:table-cell office:value-type="float" office:value="317181.15000000002" table:style-name="ce20">
            <text:p>317181,15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0109003:44</text:p>
          </table:table-cell>
          <table:covered-table-cell/>
          <table:table-cell office:value-type="float" office:value="407333" table:style-name="ce20">
            <text:p>407333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0109003:46</text:p>
          </table:table-cell>
          <table:covered-table-cell/>
          <table:table-cell office:value-type="float" office:value="482518.86" table:style-name="ce20">
            <text:p>482518,8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0109003:48</text:p>
          </table:table-cell>
          <table:covered-table-cell/>
          <table:table-cell office:value-type="float" office:value="399824.28" table:style-name="ce20">
            <text:p>399824,2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0109003:49</text:p>
          </table:table-cell>
          <table:covered-table-cell/>
          <table:table-cell office:value-type="float" office:value="401417.88" table:style-name="ce20">
            <text:p>401417,8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0109003:50</text:p>
          </table:table-cell>
          <table:covered-table-cell/>
          <table:table-cell office:value-type="float" office:value="404088.64" table:style-name="ce20">
            <text:p>404088,6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0109003:51</text:p>
          </table:table-cell>
          <table:covered-table-cell/>
          <table:table-cell office:value-type="float" office:value="401831.43" table:style-name="ce20">
            <text:p>401831,4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0109003:57</text:p>
          </table:table-cell>
          <table:covered-table-cell/>
          <table:table-cell office:value-type="float" office:value="431938.68" table:style-name="ce20">
            <text:p>431938,6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8:0109004:1</text:p>
          </table:table-cell>
          <table:covered-table-cell/>
          <table:table-cell office:value-type="float" office:value="319136.58" table:style-name="ce20">
            <text:p>319136,5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8:0109004:10</text:p>
          </table:table-cell>
          <table:covered-table-cell/>
          <table:table-cell office:value-type="float" office:value="405607.91" table:style-name="ce20">
            <text:p>405607,9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8:0109004:11</text:p>
          </table:table-cell>
          <table:covered-table-cell/>
          <table:table-cell office:value-type="float" office:value="403316.33" table:style-name="ce20">
            <text:p>403316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8:0109004:13</text:p>
          </table:table-cell>
          <table:covered-table-cell/>
          <table:table-cell office:value-type="float" office:value="407157.96" table:style-name="ce20">
            <text:p>407157,9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8:0109004:15</text:p>
          </table:table-cell>
          <table:covered-table-cell/>
          <table:table-cell office:value-type="float" office:value="315924.96000000002" table:style-name="ce20">
            <text:p>315924,9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8:0109004:17</text:p>
          </table:table-cell>
          <table:covered-table-cell/>
          <table:table-cell office:value-type="float" office:value="402397.2" table:style-name="ce20">
            <text:p>402397,2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8:0109004:19</text:p>
          </table:table-cell>
          <table:covered-table-cell/>
          <table:table-cell office:value-type="float" office:value="407734.8" table:style-name="ce20">
            <text:p>407734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8:0109004:23</text:p>
          </table:table-cell>
          <table:covered-table-cell/>
          <table:table-cell office:value-type="float" office:value="429757.9" table:style-name="ce20">
            <text:p>429757,9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0109004:24</text:p>
          </table:table-cell>
          <table:covered-table-cell/>
          <table:table-cell office:value-type="float" office:value="401320.92" table:style-name="ce20">
            <text:p>401320,9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0109004:4</text:p>
          </table:table-cell>
          <table:covered-table-cell/>
          <table:table-cell office:value-type="float" office:value="397463.76" table:style-name="ce20">
            <text:p>397463,7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0109004:5</text:p>
          </table:table-cell>
          <table:covered-table-cell/>
          <table:table-cell office:value-type="float" office:value="399775.74" table:style-name="ce20">
            <text:p>399775,7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0109004:7</text:p>
          </table:table-cell>
          <table:covered-table-cell/>
          <table:table-cell office:value-type="float" office:value="402187.41" table:style-name="ce20">
            <text:p>402187,41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0109004:8</text:p>
          </table:table-cell>
          <table:covered-table-cell/>
          <table:table-cell office:value-type="float" office:value="406300.68" table:style-name="ce20">
            <text:p>406300,6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8:1800002:4</text:p>
          </table:table-cell>
          <table:covered-table-cell/>
          <table:table-cell office:value-type="float" office:value="717579.18" table:style-name="ce20">
            <text:p>717579,1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8:1900085:19</text:p>
          </table:table-cell>
          <table:covered-table-cell/>
          <table:table-cell office:value-type="float" office:value="407531.16" table:style-name="ce20">
            <text:p>407531,1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8:5800021:75</text:p>
          </table:table-cell>
          <table:covered-table-cell/>
          <table:table-cell office:value-type="float" office:value="608560.24" table:style-name="ce20">
            <text:p>608560,2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8:6600023:13</text:p>
          </table:table-cell>
          <table:covered-table-cell/>
          <table:table-cell office:value-type="float" office:value="641414.19999999995" table:style-name="ce20">
            <text:p>641414,2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8:6600023:25</text:p>
          </table:table-cell>
          <table:covered-table-cell/>
          <table:table-cell office:value-type="float" office:value="733682.6" table:style-name="ce20">
            <text:p>733682,6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8:8200002:887</text:p>
          </table:table-cell>
          <table:covered-table-cell/>
          <table:table-cell office:value-type="float" office:value="708992.06" table:style-name="ce20">
            <text:p>708992,0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8:8400016:10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8:8400016:10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8:8400016:9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8:8400016:9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8:8400016:9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8:8400016:9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8:8400016:9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8:8400016:9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0:4500027:234</text:p>
          </table:table-cell>
          <table:covered-table-cell/>
          <table:table-cell office:value-type="float" office:value="71888.58" table:style-name="ce20">
            <text:p>71888,5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0:4500027:235</text:p>
          </table:table-cell>
          <table:covered-table-cell/>
          <table:table-cell office:value-type="float" office:value="1814876.82" table:style-name="ce20">
            <text:p>1814876,8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1:0000000:101</text:p>
          </table:table-cell>
          <table:covered-table-cell/>
          <table:table-cell office:value-type="float" office:value="131980540.3" table:style-name="ce20">
            <text:p>131980540,3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1:0100061:565</text:p>
          </table:table-cell>
          <table:covered-table-cell/>
          <table:table-cell office:value-type="float" office:value="361630" table:style-name="ce20">
            <text:p>36163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1:0300010:443</text:p>
          </table:table-cell>
          <table:covered-table-cell/>
          <table:table-cell office:value-type="float" office:value="586850" table:style-name="ce20">
            <text:p>58685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1:1100009:59</text:p>
          </table:table-cell>
          <table:covered-table-cell/>
          <table:table-cell office:value-type="float" office:value="458360" table:style-name="ce20">
            <text:p>45836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1:3000008:224</text:p>
          </table:table-cell>
          <table:covered-table-cell/>
          <table:table-cell office:value-type="float" office:value="381450" table:style-name="ce20">
            <text:p>38145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1:3800017:178</text:p>
          </table:table-cell>
          <table:covered-table-cell/>
          <table:table-cell office:value-type="float" office:value="658669.5" table:style-name="ce20">
            <text:p>658669,5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2:0100066:280</text:p>
          </table:table-cell>
          <table:covered-table-cell/>
          <table:table-cell office:value-type="float" office:value="726126.07999999996" table:style-name="ce20">
            <text:p>726126,0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2:4600005:223</text:p>
          </table:table-cell>
          <table:covered-table-cell/>
          <table:table-cell office:value-type="float" office:value="337313.24" table:style-name="ce20">
            <text:p>337313,2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2:4600005:224</text:p>
          </table:table-cell>
          <table:covered-table-cell/>
          <table:table-cell office:value-type="float" office:value="127240" table:style-name="ce20">
            <text:p>12724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3054:244</text:p>
          </table:table-cell>
          <table:covered-table-cell/>
          <table:table-cell office:value-type="float" office:value="869570" table:style-name="ce20">
            <text:p>86957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3054:245</text:p>
          </table:table-cell>
          <table:covered-table-cell/>
          <table:table-cell office:value-type="float" office:value="869725" table:style-name="ce20">
            <text:p>869725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20432684.8" table:style-name="ce20">
            <text:p>120432684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31:9360</text:p>
          </table:table-cell>
          <table:covered-table-cell/>
          <table:table-cell office:value-type="float" office:value="59563.77" table:style-name="ce20">
            <text:p>59563,7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31:9361</text:p>
          </table:table-cell>
          <table:covered-table-cell/>
          <table:table-cell office:value-type="float" office:value="80343.360000000001" table:style-name="ce20">
            <text:p>80343,3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31:9363</text:p>
          </table:table-cell>
          <table:covered-table-cell/>
          <table:table-cell office:value-type="float" office:value="50041.26" table:style-name="ce20">
            <text:p>50041,2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31:9364</text:p>
          </table:table-cell>
          <table:covered-table-cell/>
          <table:table-cell office:value-type="float" office:value="56526" table:style-name="ce20">
            <text:p>56526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10001:262</text:p>
          </table:table-cell>
          <table:covered-table-cell/>
          <table:table-cell office:value-type="float" office:value="674670" table:style-name="ce20">
            <text:p>674670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034:320</text:p>
          </table:table-cell>
          <table:covered-table-cell/>
          <table:table-cell office:value-type="float" office:value="801754.8" table:style-name="ce20">
            <text:p>801754,8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4002:17680</text:p>
          </table:table-cell>
          <table:covered-table-cell/>
          <table:table-cell office:value-type="float" office:value="100903.76" table:style-name="ce20">
            <text:p>100903,7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4002:17681</text:p>
          </table:table-cell>
          <table:covered-table-cell/>
          <table:table-cell office:value-type="float" office:value="80723.28" table:style-name="ce20">
            <text:p>80723,2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6776882" table:style-name="ce20">
            <text:p>36776882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2024120.77" table:style-name="ce20">
            <text:p>2024120,7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1018:301</text:p>
          </table:table-cell>
          <table:covered-table-cell/>
          <table:table-cell office:value-type="float" office:value="2171309.36" table:style-name="ce20">
            <text:p>2171309,36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1018:302</text:p>
          </table:table-cell>
          <table:covered-table-cell/>
          <table:table-cell office:value-type="float" office:value="977832.44" table:style-name="ce20">
            <text:p>977832,44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3036:4</text:p>
          </table:table-cell>
          <table:covered-table-cell/>
          <table:table-cell office:value-type="float" office:value="1310597.5" table:style-name="ce20">
            <text:p>1310597,5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1031:412</text:p>
          </table:table-cell>
          <table:covered-table-cell/>
          <table:table-cell office:value-type="float" office:value="1319584.92" table:style-name="ce20">
            <text:p>1319584,92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1031:413</text:p>
          </table:table-cell>
          <table:covered-table-cell/>
          <table:table-cell office:value-type="float" office:value="866091.2" table:style-name="ce20">
            <text:p>866091,2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39004:30</text:p>
          </table:table-cell>
          <table:covered-table-cell/>
          <table:table-cell office:value-type="float" office:value="451771.68" table:style-name="ce20">
            <text:p>451771,68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45001:12777</text:p>
          </table:table-cell>
          <table:covered-table-cell/>
          <table:table-cell office:value-type="float" office:value="28272471" table:style-name="ce20">
            <text:p>28272471,00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45001:12778</text:p>
          </table:table-cell>
          <table:covered-table-cell/>
          <table:table-cell office:value-type="float" office:value="767019.63" table:style-name="ce20">
            <text:p>767019,63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08.08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number-columns-spanned="2" table:number-rows-spanned="1" table:style-name="ce2">
            <text:p>36:34:0603034:224</text:p>
          </table:table-cell>
          <table:covered-table-cell/>
          <table:table-cell office:value-type="float" office:value="1129979.97" table:style-name="ce22">
            <text:p>1129979,9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7">
            <text:p>0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3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6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6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1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4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4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4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4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7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30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9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9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000000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2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4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5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170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0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25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25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32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32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32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32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32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32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32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32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2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2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32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2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2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2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32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32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32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32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32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2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32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32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32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32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32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32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32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32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32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32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32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32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32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32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320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32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3200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320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32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32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32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32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32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32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32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32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32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32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32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32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7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8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25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28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8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5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8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4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4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2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43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3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3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9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9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10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2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2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5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27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1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1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13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1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1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1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1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1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1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13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60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60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60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60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60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60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60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60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60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60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60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60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60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60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60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60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60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60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60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60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60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60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60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60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60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60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60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60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60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60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60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60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60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60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60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60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60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60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60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60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60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6000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60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60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60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60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60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60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60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6000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8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60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30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70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8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18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2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72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72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55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5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5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56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56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56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56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000000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000000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000000:8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000000:8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000000:8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1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1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1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10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100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100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100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1004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1004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1004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1004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1004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1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1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1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1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1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106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106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2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2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2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2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2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2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2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2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2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2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2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2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2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2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2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2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2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2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2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2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2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2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2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2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2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2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2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2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2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2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2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2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2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2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2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2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2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2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2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2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2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2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2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2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2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2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2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2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2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2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2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2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2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2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2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2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2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2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2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2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2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2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2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2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2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2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2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2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20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2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2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2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2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2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2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2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2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2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2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2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2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2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2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2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203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2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2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2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204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204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2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2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2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2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2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2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2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2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2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2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2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2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20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20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204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2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2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2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204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2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204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2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2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2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2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2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2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20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2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2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2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2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2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2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2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2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2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2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2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2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2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2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2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2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2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2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2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2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2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3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3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3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3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3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3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3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3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3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3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3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3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3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3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3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3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3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3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3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3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3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3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3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3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3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3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103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103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3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305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3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3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3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3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0103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0103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0103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3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3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3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3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3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3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3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3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3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3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3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3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3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3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306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306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3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307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307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307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307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307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3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3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307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4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4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4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4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4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4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4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4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4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4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4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4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4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4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4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4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4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4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4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4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40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4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4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4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4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4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4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4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0104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10405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010405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0104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0104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0104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0104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010405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010405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10405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10405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10405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4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104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405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4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104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10405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104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104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104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10406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010406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010406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010407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10407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407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407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010407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10408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10408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010408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010408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010408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010408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10409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010409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10409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1041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1041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1041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1041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104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4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104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104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104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0104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01041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0104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01041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01041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01041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01041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01041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01041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0104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01041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0104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0104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0104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0104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0104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0104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0104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01041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01041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01041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01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0105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0105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01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0105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01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01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0105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010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01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0105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0105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0105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01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0105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03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0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0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1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1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14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14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1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1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1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1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15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15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1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1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1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18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20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20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21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2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2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2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2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2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8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8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8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82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82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82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82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82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8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8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82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8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82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8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8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8204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8204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8204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8204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8204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8204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8204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8204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8204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820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8204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8204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8204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8204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8204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8204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820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8204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8204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8204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820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820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8204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8204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8204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8204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8204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8204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8204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8204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8204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8204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8204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8204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8204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8204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820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8204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8204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8204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8204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8204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8204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8204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8204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820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8204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8204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8204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8204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8204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8204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8204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820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8204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8204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8204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820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8204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83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83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83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83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8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83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83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83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83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83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83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83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83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8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8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8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8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8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8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8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8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8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8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8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8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8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8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8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8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8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8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8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8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8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8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8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8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8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8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8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8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8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8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8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8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8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83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8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8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8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8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8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8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8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8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8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8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8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8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8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8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8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83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83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8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8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8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8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8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8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8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83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83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8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8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8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8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8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8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8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8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8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8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83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83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83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8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8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8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8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8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8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8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8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8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8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8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83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83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8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83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83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83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83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83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83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83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83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83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83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83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83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83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83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83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83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83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83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83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83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83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1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2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3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3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43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1:84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1:84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1:84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84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84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84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1:84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1:84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1:84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1:84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1:84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1:84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1:84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1:84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1:84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1:84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1:84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1:84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1:84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2:01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2:28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2:33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2:33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2:33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2:3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2:33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2:3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2:3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2:33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2:33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2:33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2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2:3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2:3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2:3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2:34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2:3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2:3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2:3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2:3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2:3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2:34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2:34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2:34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2:34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2:34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2:34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2:34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2:34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2:34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2:3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2:34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2:3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2:3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2:3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2:3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2:3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2:3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2:3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2:3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2:3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2:3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2:3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2:3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2:3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2:3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2:3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2:3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2:3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2:3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2:3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2:3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2:34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2:3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2:3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2:34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3:23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3:23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3:23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3:23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3:23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3:2301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3:23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3:23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3:230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3:23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3:23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0000000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0000000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0000000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0000000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0000000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0000000:13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0000000:13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0000000:13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0000000:14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0000000:14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0000000:14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0000000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0000000:14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0000000:9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0000000:9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36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36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3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36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36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36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36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3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3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3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3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36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36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3600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3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3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3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3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3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3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3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3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36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36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36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36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36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36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36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36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360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3600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3600008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3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3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37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3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3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3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3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3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3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3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37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3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37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3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37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37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37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37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3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370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3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3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3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3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3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37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3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37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37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37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37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3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3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37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37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37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3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3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37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37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37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370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37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370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3700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37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37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3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37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37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37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37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37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37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3700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3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3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37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3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3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3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3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3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3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38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3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3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3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38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38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38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3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3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3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3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3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3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3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38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38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38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3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3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3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3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3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3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3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3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3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3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3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3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3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3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6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6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6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6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6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6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6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6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6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60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6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6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6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6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6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6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6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6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6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6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6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6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6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6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6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6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6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6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6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6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6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6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6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6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6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60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60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60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6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6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6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6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6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6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6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6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6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6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6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6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6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6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6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6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6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60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6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60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60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60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600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6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60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60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6000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600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600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600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600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600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6000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6000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600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60000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6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6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6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6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6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6000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600008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600008: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6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6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08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14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32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32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32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32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32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32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32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32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32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32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32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32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32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32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32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32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32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32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32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32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32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32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32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32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32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33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33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33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33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33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3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3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3300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33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33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33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33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33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33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33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33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33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33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35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35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35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3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35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3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35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35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3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35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35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35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35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3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3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35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37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45018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45018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18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18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18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18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1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1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1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1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1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1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18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18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45018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45018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45018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4501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45018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45018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45018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18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1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18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18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45018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45018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45018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45018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45018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45018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45018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45018:3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45018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45018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45018:3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45018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45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18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18:9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18:9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2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25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2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25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25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25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2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25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25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25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25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25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25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25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25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25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25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25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25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25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25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25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25:4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25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25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25:4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25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25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25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25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25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25:9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25:9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25:9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25:9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25:9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25:9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25:9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25:9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25:9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25:9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25:9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25:9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25:9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25:9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25:9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25:9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25:9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25:9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2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26:14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26:14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26:14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26:14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26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26:14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26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26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26:14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26:14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26:14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26:14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26:14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26:14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26:15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45026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45026:18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26:18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45026:18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45026:18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45026:18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45026:19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45026:19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45026:19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45026:19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45026:19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4502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45026:20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45026:20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45026:20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45026:20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26:20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26:20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26:20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26:20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26:20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26:20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26:20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26:20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26:20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26:20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5026:20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4502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45026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45026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4502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4502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4502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45026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4502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45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45026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45026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45026:4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45026:4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45026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4502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45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4502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45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45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45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45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45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45026:5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45026:5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26:5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26:5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26:5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26:5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26:5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2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2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2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5026:7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26:8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26:8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26:8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5026:8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5026:8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5026:8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26:8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26:8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26:9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26:9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26:9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26:9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56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63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63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63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63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7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8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8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8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8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8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8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82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7:00116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0109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0109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0109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0109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0109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0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19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10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412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412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412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41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412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412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412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412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41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412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41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41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41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412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41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412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412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412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412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412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412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412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412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8412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8412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41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412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41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412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412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447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447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46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9:0000000:58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9:0000000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9:0000000:5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9:0000000:5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9:0000000:5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9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9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9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9:1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9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9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9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9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9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9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9:1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9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9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9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9:1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9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9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9:1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9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9:1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9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9:1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9:1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9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9:1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9:1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9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9:1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9:1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9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9:1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9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9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9:1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9:1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9:1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9:1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9:1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9:14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9:1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9:1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9:1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9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9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9:1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9:1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9:1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9:1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9:1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9:1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9:1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9:1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9:1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9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9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9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9:1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9:1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9:1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9:1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9:1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9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9:1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9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9:1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9:1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9:1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9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9:1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9:1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9:1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9:15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9:1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9:1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9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9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9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9:1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9:1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9:1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9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9:1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9:1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9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9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9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9:1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9:1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9:15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9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9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9:1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9:1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9:1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9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9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9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9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9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9:2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9:2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9:2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9:2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9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9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9:2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9:2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9:2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9:2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9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9:2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9:2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9:2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9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9:2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9:2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9:2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9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9:2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9:2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9:2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9:2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9:2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9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9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9:2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9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9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9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9:2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9:2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9:2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9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9:2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9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9:2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9:2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9:2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9:2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9:2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9:2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9:2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9:2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9:2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9:2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9:2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9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9:2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9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9:2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9:3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9:4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9:4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9:4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9:4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9:4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9:4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9:4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9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9:4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9:4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9:4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9:4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9:4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9:4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9:4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9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9:4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9:4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9:4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9:4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9:4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9:4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9:4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9:4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9:4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9:4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9:4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9:4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9:4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9:4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9:4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9:4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9:4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9:4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9:4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9:4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9:4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9:4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9:49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9:4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9:4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9:4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9:49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9:4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9:4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9:4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9:4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9:4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9:4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9:4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9:4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9:4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9:4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9:4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9:49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9:4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9:4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9:4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9:4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9:4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9:4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9:4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9:4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9:49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9:49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9:4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9:4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9:4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9:4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9:4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9:4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9:4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9:4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9:4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9:4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9:4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9:4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9:4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9:4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9:4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9:4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9:4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9:4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9:4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9:4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9:4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9:52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9:9102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1:1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1:20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1:28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1:30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1:39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1:39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1:39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1:390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1:39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1:39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1:39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1:39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1:39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1:39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1:39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1:39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1:39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1:39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1:39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1:39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1:39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1:39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1:39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1:39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1:39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1:39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1:39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1:39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1:39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1:39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1:39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1:39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1:39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1:39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1:39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1:39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1:39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1:39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1:39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1:39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1:39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1:39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1:39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1:39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1:39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1:39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1:39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1:39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1:39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1:39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1:39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1:39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1:39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1:39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1:39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1:39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1:39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1:39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1:39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1:39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1:39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1:39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1:39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1:39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1:39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1:39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1:39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1:39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1:39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1:39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1:39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1:39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1:39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1:39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1:39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1:39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1:39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1:39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1:39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1:39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1:39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1:390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1:390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1:39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1:4001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2:01001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2:01001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2:01001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2:01001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2:01001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2:01001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2:01001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206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206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303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6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1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16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16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3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3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3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3008:8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3009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3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4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4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4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4002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6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6002:6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6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6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6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6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6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6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6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6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6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6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6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6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6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6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6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6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6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6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6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6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6018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601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6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6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6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6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6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6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6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6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6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6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6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6020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6020:3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6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6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6020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602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602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6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6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602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602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6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6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6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6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7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7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7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7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7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7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7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7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7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7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7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7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7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7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7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7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7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7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7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7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7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7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7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7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7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7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7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7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7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80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800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800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8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8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8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8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8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8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8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8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8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8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8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8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8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8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8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8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8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8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8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8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8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8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8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8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8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8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8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8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8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8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8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8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807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1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1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1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1001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1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1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10019:6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07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0700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0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07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1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12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12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1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12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12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12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1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1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1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12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1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1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1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1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1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12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1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1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1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12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1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12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1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1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1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1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12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12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12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12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12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12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12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12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1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12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12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1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12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12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12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12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12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12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12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12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12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12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12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12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12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12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12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12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12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12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12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42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4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5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4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4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4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4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4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4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4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40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4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20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7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7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7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7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7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702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7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7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7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2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2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3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3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2001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2001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2001:16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2001:36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21">
            <text:p>2223</text:p>
          </table:table-cell>
          <table:table-cell office:value-type="string" table:number-columns-spanned="3" table:number-rows-spanned="1" table:style-name="ce2">
            <text:p>36:34:06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917240F5DB364368CF445E0F554D4FFC6D6D0AA6D3A1043F9DD4C6CC4C1294CB85213F6012A22961AEBE494FA394F570B9FC423A00B3B07D0A2ECB6E85013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22T08:01:06Z</meta:creation-date>
    <dc:date>2023-08-22T08:01:07Z</dc:date>
  </office:meta>
</office:document-meta>
</file>